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868bd"/>
    </style:style>
    <style:style style:name="P4" style:family="paragraph" style:parent-style-name="EXPEDIENTE">
      <style:paragraph-properties fo:margin-top="0cm" fo:margin-bottom="0cm" style:contextual-spacing="false" style:line-height-at-least="0.353cm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weight="bold" style:font-weight-asian="bold" style:font-name-complex="Verdana" style:font-size-complex="11pt"/>
    </style:style>
    <style:style style:name="P6" style:family="paragraph" style:parent-style-name="EXPEDIENTE">
      <style:paragraph-properties fo:margin-top="0cm" fo:margin-bottom="0cm" style:contextual-spacing="false" style:line-height-at-least="0.353cm"/>
      <style:text-properties style:font-name="Verdana" fo:font-size="11pt" officeooo:paragraph-rsid="000c01e7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aa09" style:font-size-asian="11pt" style:font-name-complex="Verdana" style:font-size-complex="11pt"/>
    </style:style>
    <style:style style:name="T3" style:family="text">
      <style:text-properties style:font-name="Verdana" fo:font-size="11pt" officeooo:rsid="000868bd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0868b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868bd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a26e6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fo:font-weight="bold" officeooo:rsid="000f4d34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3"><text:span text:style-name="T1">La Comisión de Derechos y Garantías, ha considerado el proyecto de </text:span><text:span text:style-name="T2">ley</text:span><text:span text:style-name="T1">- </text:span><text:span text:style-name="T4">Expediente Nº 31731 CD *FP-PS <text:s/>*, </text:span><text:span text:style-name="T7">de los diputados Julio GARIBALDI y Oscar PIERONI y de la diputada <text:s/>Clara GARCIA, </text:span><text:span text:style-name="T6">por el cual se instituye el 1</text:span><text:span text:style-name="T8">6</text:span><text:span text:style-name="T6"> de septiembre de cada año como “Día Provincial de las Juventudes” en conmemoración de la denominada “Noche de los Lapices” </text:span><text:span text:style-name="T1">y, por las razones expuestas en sus fundamentos y las que podrá dar el miembro informante, aconseja su aprobación.</text:span></text:p>
      <text:p text:style-name="P3"><text:span text:style-name="T5">SALA DE LA COMISION, </text:span><text:span text:style-name="T3"><text:s/></text:span><text:span text:style-name="T5">21 de septiembre de 2016</text:span></text:p>
      <text:p text:style-name="P6"><text:span text:style-name="T9">FDO.:Gutiérrez-Augsburger-Bertero-Moyan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language="es" fo:country="ES" style:font-name-complex="Verdana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4cm" fo:margin-left="0cm" fo:margin-right="0cm" fo:margin-top="1.5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98cm" svg:height="2.074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3:46:38</dc:date>
    <meta:print-date>2016-09-07T11:12:00</meta:print-date>
    <meta:editing-cycles>27</meta:editing-cycles>
    <meta:editing-duration>PT54M2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02" meta:character-count="640" meta:non-whitespace-character-count="537"/>
  </office:meta>
</office:document-meta>
</file>